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2.58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>
            <text:p>重さ(kg)</text:p>
          </table:table-cell>
          <table:table-cell table:style-name="ce1" office:value-type="string">
            <text:p>転送料金(ドル)</text:p>
          </table:table-cell>
          <table:table-cell office:value-type="string">
            <text:p>1g当たりの転送料金(円)</text:p>
          </table:table-cell>
          <table:table-cell/>
          <table:table-cell office:value-type="string">
            <text:p>１ドル何円か？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float" office:value="45.35">
            <text:p>45.35</text:p>
          </table:table-cell>
          <table:table-cell table:formula="of:=[.B2]*[.$E$2]/1000/[.A2]" office:value-type="float" office:value="3.628">
            <text:p>3.63</text:p>
          </table:table-cell>
          <table:table-cell/>
          <table:table-cell office:value-type="float" office:value="80">
            <text:p>8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" office:value-type="float" office:value="57.59">
            <text:p>57.59</text:p>
          </table:table-cell>
          <table:table-cell table:formula="of:=[.B3]*[.$E$2]/1000/[.A3]" office:value-type="float" office:value="2.3036">
            <text:p>2.3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64.35">
            <text:p>64.35</text:p>
          </table:table-cell>
          <table:table-cell table:formula="of:=[.B4]*[.$E$2]/1000/[.A4]" office:value-type="float" office:value="1.716">
            <text:p>1.72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72.53">
            <text:p>72.53</text:p>
          </table:table-cell>
          <table:table-cell table:formula="of:=[.B5]*[.$E$2]/1000/[.A5]" office:value-type="float" office:value="1.4506">
            <text:p>1.45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78.98">
            <text:p>78.98</text:p>
          </table:table-cell>
          <table:table-cell table:formula="of:=[.B6]*[.$E$2]/1000/[.A6]" office:value-type="float" office:value="1.26368">
            <text:p>1.26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float" office:value="88.86">
            <text:p>88.86</text:p>
          </table:table-cell>
          <table:table-cell table:formula="of:=[.B7]*[.$E$2]/1000/[.A7]" office:value-type="float" office:value="1.1848">
            <text:p>1.18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4.96">
            <text:p>94.96</text:p>
          </table:table-cell>
          <table:table-cell table:formula="of:=[.B8]*[.$E$2]/1000/[.A8]" office:value-type="float" office:value="1.08525714285714">
            <text:p>1.09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1.78">
            <text:p>101.78</text:p>
          </table:table-cell>
          <table:table-cell table:formula="of:=[.B9]*[.$E$2]/1000/[.A9]" office:value-type="float" office:value="1.0178">
            <text:p>1.02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8.27">
            <text:p>108.27</text:p>
          </table:table-cell>
          <table:table-cell table:formula="of:=[.B10]*[.$E$2]/1000/[.A10]" office:value-type="float" office:value="0.9624">
            <text:p>0.96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7.78">
            <text:p>117.78</text:p>
          </table:table-cell>
          <table:table-cell table:formula="of:=[.B11]*[.$E$2]/1000/[.A11]" office:value-type="float" office:value="0.94224">
            <text:p>0.94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1.27">
            <text:p>121.27</text:p>
          </table:table-cell>
          <table:table-cell table:formula="of:=[.B12]*[.$E$2]/1000/[.A12]" office:value-type="float" office:value="0.881963636363636">
            <text:p>0.88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29.22">
            <text:p>129.22</text:p>
          </table:table-cell>
          <table:table-cell table:formula="of:=[.B13]*[.$E$2]/1000/[.A13]" office:value-type="float" office:value="0.861466666666667">
            <text:p>0.86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34.92">
            <text:p>134.92</text:p>
          </table:table-cell>
          <table:table-cell table:formula="of:=[.B14]*[.$E$2]/1000/[.A14]" office:value-type="float" office:value="0.830276923076923">
            <text:p>0.83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40.93">
            <text:p>140.93</text:p>
          </table:table-cell>
          <table:table-cell table:formula="of:=[.B15]*[.$E$2]/1000/[.A15]" office:value-type="float" office:value="0.805314285714286">
            <text:p>0.81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50.83">
            <text:p>150.83</text:p>
          </table:table-cell>
          <table:table-cell table:formula="of:=[.B16]*[.$E$2]/1000/[.A16]" office:value-type="float" office:value="0.804426666666667">
            <text:p>0.8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6.62">
            <text:p>156.62</text:p>
          </table:table-cell>
          <table:table-cell table:formula="of:=[.B17]*[.$E$2]/1000/[.A17]" office:value-type="float" office:value="0.7831">
            <text:p>0.78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62.39">
            <text:p>162.39</text:p>
          </table:table-cell>
          <table:table-cell table:formula="of:=[.B18]*[.$E$2]/1000/[.A18]" office:value-type="float" office:value="0.764188235294118">
            <text:p>0.76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68.18">
            <text:p>168.18</text:p>
          </table:table-cell>
          <table:table-cell table:formula="of:=[.B19]*[.$E$2]/1000/[.A19]" office:value-type="float" office:value="0.747466666666667">
            <text:p>0.75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73.58">
            <text:p>173.58</text:p>
          </table:table-cell>
          <table:table-cell table:formula="of:=[.B20]*[.$E$2]/1000/[.A20]" office:value-type="float" office:value="0.730863157894737">
            <text:p>0.73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81.82">
            <text:p>181.82</text:p>
          </table:table-cell>
          <table:table-cell table:formula="of:=[.B21]*[.$E$2]/1000/[.A21]" office:value-type="float" office:value="0.72728">
            <text:p>0.73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87.58">
            <text:p>187.58</text:p>
          </table:table-cell>
          <table:table-cell table:formula="of:=[.B22]*[.$E$2]/1000/[.A22]" office:value-type="float" office:value="0.714590476190476">
            <text:p>0.71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93.37">
            <text:p>193.37</text:p>
          </table:table-cell>
          <table:table-cell table:formula="of:=[.B23]*[.$E$2]/1000/[.A23]" office:value-type="float" office:value="0.703163636363636">
            <text:p>0.7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01.86">
            <text:p>201.86</text:p>
          </table:table-cell>
          <table:table-cell table:formula="of:=[.B24]*[.$E$2]/1000/[.A24]" office:value-type="float" office:value="0.702121739130435">
            <text:p>0.7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08.35">
            <text:p>208.35</text:p>
          </table:table-cell>
          <table:table-cell table:formula="of:=[.B25]*[.$E$2]/1000/[.A25]" office:value-type="float" office:value="0.6945">
            <text:p>0.69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14.47">
            <text:p>214.47</text:p>
          </table:table-cell>
          <table:table-cell table:formula="of:=[.B26]*[.$E$2]/1000/[.A26]" office:value-type="float" office:value="0.686304">
            <text:p>0.69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20.57">
            <text:p>220.57</text:p>
          </table:table-cell>
          <table:table-cell table:formula="of:=[.B27]*[.$E$2]/1000/[.A27]" office:value-type="float" office:value="0.678676923076923">
            <text:p>0.68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26.66">
            <text:p>226.66</text:p>
          </table:table-cell>
          <table:table-cell table:formula="of:=[.B28]*[.$E$2]/1000/[.A28]" office:value-type="float" office:value="0.671585185185185">
            <text:p>0.67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32.85">
            <text:p>232.85</text:p>
          </table:table-cell>
          <table:table-cell table:formula="of:=[.B29]*[.$E$2]/1000/[.A29]" office:value-type="float" office:value="0.665285714285714">
            <text:p>0.67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38.95">
            <text:p>238.95</text:p>
          </table:table-cell>
          <table:table-cell table:formula="of:=[.B30]*[.$E$2]/1000/[.A30]" office:value-type="float" office:value="0.659172413793103">
            <text:p>0.66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50.85">
            <text:p>250.85</text:p>
          </table:table-cell>
          <table:table-cell table:formula="of:=[.B31]*[.$E$2]/1000/[.A31]" office:value-type="float" office:value="0.668933333333333">
            <text:p>0.67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57.04">
            <text:p>257.04</text:p>
          </table:table-cell>
          <table:table-cell table:formula="of:=[.B32]*[.$E$2]/1000/[.A32]" office:value-type="float" office:value="0.663329032258065">
            <text:p>0.66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63.47">
            <text:p>263.47</text:p>
          </table:table-cell>
          <table:table-cell table:formula="of:=[.B33]*[.$E$2]/1000/[.A33]" office:value-type="float" office:value="0.658675">
            <text:p>0.66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69.63">
            <text:p>269.63</text:p>
          </table:table-cell>
          <table:table-cell table:formula="of:=[.B34]*[.$E$2]/1000/[.A34]" office:value-type="float" office:value="0.653648484848485">
            <text:p>0.65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275.73">
            <text:p>275.73</text:p>
          </table:table-cell>
          <table:table-cell table:formula="of:=[.B35]*[.$E$2]/1000/[.A35]" office:value-type="float" office:value="0.648776470588235">
            <text:p>0.65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82.24">
            <text:p>282.24</text:p>
          </table:table-cell>
          <table:table-cell table:formula="of:=[.B36]*[.$E$2]/1000/[.A36]" office:value-type="float" office:value="0.64512">
            <text:p>0.65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88.34">
            <text:p>288.34</text:p>
          </table:table-cell>
          <table:table-cell table:formula="of:=[.B37]*[.$E$2]/1000/[.A37]" office:value-type="float" office:value="0.640755555555555">
            <text:p>0.64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94.43">
            <text:p>294.43</text:p>
          </table:table-cell>
          <table:table-cell table:formula="of:=[.B38]*[.$E$2]/1000/[.A38]" office:value-type="float" office:value="0.636605405405405">
            <text:p>0.64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98.17">
            <text:p>298.17</text:p>
          </table:table-cell>
          <table:table-cell table:formula="of:=[.B39]*[.$E$2]/1000/[.A39]" office:value-type="float" office:value="0.627726315789474">
            <text:p>0.63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01.23">
            <text:p>301.23</text:p>
          </table:table-cell>
          <table:table-cell table:formula="of:=[.B40]*[.$E$2]/1000/[.A40]" office:value-type="float" office:value="0.617907692307692">
            <text:p>0.62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10.11">
            <text:p>310.11</text:p>
          </table:table-cell>
          <table:table-cell table:formula="of:=[.B41]*[.$E$2]/1000/[.A41]" office:value-type="float" office:value="0.62022">
            <text:p>0.62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12.78">
            <text:p>312.78</text:p>
          </table:table-cell>
          <table:table-cell table:formula="of:=[.B42]*[.$E$2]/1000/[.A42]" office:value-type="float" office:value="0.61030243902439">
            <text:p>0.61</text:p>
          </table:table-cell>
          <table:table-cell table:number-columns-repeated="2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18.57">
            <text:p>318.57</text:p>
          </table:table-cell>
          <table:table-cell table:formula="of:=[.B43]*[.$E$2]/1000/[.A43]" office:value-type="float" office:value="0.6068">
            <text:p>0.61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324.7">
            <text:p>324.7</text:p>
          </table:table-cell>
          <table:table-cell table:formula="of:=[.B44]*[.$E$2]/1000/[.A44]" office:value-type="float" office:value="0.604093023255814">
            <text:p>0.6</text:p>
          </table:table-cell>
          <table:table-cell table:number-columns-repeated="2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330.85">
            <text:p>330.85</text:p>
          </table:table-cell>
          <table:table-cell table:formula="of:=[.B45]*[.$E$2]/1000/[.A45]" office:value-type="float" office:value="0.601545454545455">
            <text:p>0.6</text:p>
          </table:table-cell>
          <table:table-cell table:number-columns-repeated="2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340.1">
            <text:p>340.1</text:p>
          </table:table-cell>
          <table:table-cell table:formula="of:=[.B46]*[.$E$2]/1000/[.A46]" office:value-type="float" office:value="0.604622222222222">
            <text:p>0.6</text:p>
          </table:table-cell>
          <table:table-cell table:number-columns-repeated="2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342.65">
            <text:p>342.65</text:p>
          </table:table-cell>
          <table:table-cell table:formula="of:=[.B47]*[.$E$2]/1000/[.A47]" office:value-type="float" office:value="0.595913043478261">
            <text:p>0.6</text:p>
          </table:table-cell>
          <table:table-cell table:number-columns-repeated="2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349.44">
            <text:p>349.44</text:p>
          </table:table-cell>
          <table:table-cell table:formula="of:=[.B48]*[.$E$2]/1000/[.A48]" office:value-type="float" office:value="0.594791489361702">
            <text:p>0.59</text:p>
          </table:table-cell>
          <table:table-cell table:number-columns-repeated="2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355.93">
            <text:p>355.93</text:p>
          </table:table-cell>
          <table:table-cell table:formula="of:=[.B49]*[.$E$2]/1000/[.A49]" office:value-type="float" office:value="0.593216666666667">
            <text:p>0.59</text:p>
          </table:table-cell>
          <table:table-cell table:number-columns-repeated="2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366.16">
            <text:p>366.16</text:p>
          </table:table-cell>
          <table:table-cell table:formula="of:=[.B50]*[.$E$2]/1000/[.A50]" office:value-type="float" office:value="0.597812244897959">
            <text:p>0.6</text:p>
          </table:table-cell>
          <table:table-cell table:number-columns-repeated="2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372.95">
            <text:p>372.95</text:p>
          </table:table-cell>
          <table:table-cell table:formula="of:=[.B51]*[.$E$2]/1000/[.A51]" office:value-type="float" office:value="0.59672">
            <text:p>0.6</text:p>
          </table:table-cell>
          <table:table-cell table:number-columns-repeated="2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379.38">
            <text:p>379.38</text:p>
          </table:table-cell>
          <table:table-cell table:formula="of:=[.B52]*[.$E$2]/1000/[.A52]" office:value-type="float" office:value="0.595105882352941">
            <text:p>0.6</text:p>
          </table:table-cell>
          <table:table-cell table:number-columns-repeated="2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386.17">
            <text:p>386.17</text:p>
          </table:table-cell>
          <table:table-cell table:formula="of:=[.B53]*[.$E$2]/1000/[.A53]" office:value-type="float" office:value="0.594107692307692">
            <text:p>0.59</text:p>
          </table:table-cell>
          <table:table-cell table:number-columns-repeated="2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392.99">
            <text:p>392.99</text:p>
          </table:table-cell>
          <table:table-cell table:formula="of:=[.B54]*[.$E$2]/1000/[.A54]" office:value-type="float" office:value="0.593192452830189">
            <text:p>0.59</text:p>
          </table:table-cell>
          <table:table-cell table:number-columns-repeated="2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03.19">
            <text:p>403.19</text:p>
          </table:table-cell>
          <table:table-cell table:formula="of:=[.B55]*[.$E$2]/1000/[.A55]" office:value-type="float" office:value="0.597318518518519">
            <text:p>0.6</text:p>
          </table:table-cell>
          <table:table-cell table:number-columns-repeated="2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409.61">
            <text:p>409.61</text:p>
          </table:table-cell>
          <table:table-cell table:formula="of:=[.B56]*[.$E$2]/1000/[.A56]" office:value-type="float" office:value="0.595796363636364">
            <text:p>0.6</text:p>
          </table:table-cell>
          <table:table-cell table:number-columns-repeated="2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416.4">
            <text:p>416.4</text:p>
          </table:table-cell>
          <table:table-cell table:formula="of:=[.B57]*[.$E$2]/1000/[.A57]" office:value-type="float" office:value="0.594857142857143">
            <text:p>0.59</text:p>
          </table:table-cell>
          <table:table-cell table:number-columns-repeated="2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423.22">
            <text:p>423.22</text:p>
          </table:table-cell>
          <table:table-cell table:formula="of:=[.B58]*[.$E$2]/1000/[.A58]" office:value-type="float" office:value="0.59399298245614">
            <text:p>0.59</text:p>
          </table:table-cell>
          <table:table-cell table:number-columns-repeated="2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426.05">
            <text:p>426.05</text:p>
          </table:table-cell>
          <table:table-cell table:formula="of:=[.B59]*[.$E$2]/1000/[.A59]" office:value-type="float" office:value="0.587655172413793">
            <text:p>0.59</text:p>
          </table:table-cell>
          <table:table-cell table:number-columns-repeated="2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430.18">
            <text:p>430.18</text:p>
          </table:table-cell>
          <table:table-cell table:formula="of:=[.B60]*[.$E$2]/1000/[.A60]" office:value-type="float" office:value="0.583294915254237">
            <text:p>0.58</text:p>
          </table:table-cell>
          <table:table-cell table:number-columns-repeated="2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432.93">
            <text:p>432.93</text:p>
          </table:table-cell>
          <table:table-cell table:formula="of:=[.B61]*[.$E$2]/1000/[.A61]" office:value-type="float" office:value="0.57724">
            <text:p>0.58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435.67">
            <text:p>435.67</text:p>
          </table:table-cell>
          <table:table-cell table:formula="of:=[.B62]*[.$E$2]/1000/[.A62]" office:value-type="float" office:value="0.571370491803279">
            <text:p>0.57</text:p>
          </table:table-cell>
          <table:table-cell table:number-columns-repeated="2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438.43">
            <text:p>438.43</text:p>
          </table:table-cell>
          <table:table-cell table:formula="of:=[.B63]*[.$E$2]/1000/[.A63]" office:value-type="float" office:value="0.565716129032258">
            <text:p>0.57</text:p>
          </table:table-cell>
          <table:table-cell table:number-columns-repeated="2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441.18">
            <text:p>441.18</text:p>
          </table:table-cell>
          <table:table-cell table:formula="of:=[.B64]*[.$E$2]/1000/[.A64]" office:value-type="float" office:value="0.560228571428572">
            <text:p>0.56</text:p>
          </table:table-cell>
          <table:table-cell table:number-columns-repeated="2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445.31">
            <text:p>445.31</text:p>
          </table:table-cell>
          <table:table-cell table:formula="of:=[.B65]*[.$E$2]/1000/[.A65]" office:value-type="float" office:value="0.5566375">
            <text:p>0.56</text:p>
          </table:table-cell>
          <table:table-cell table:number-columns-repeated="2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448.06">
            <text:p>448.06</text:p>
          </table:table-cell>
          <table:table-cell table:formula="of:=[.B66]*[.$E$2]/1000/[.A66]" office:value-type="float" office:value="0.551458461538462">
            <text:p>0.55</text:p>
          </table:table-cell>
          <table:table-cell table:number-columns-repeated="2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450.81">
            <text:p>450.81</text:p>
          </table:table-cell>
          <table:table-cell table:formula="of:=[.B67]*[.$E$2]/1000/[.A67]" office:value-type="float" office:value="0.546436363636364">
            <text:p>0.55</text:p>
          </table:table-cell>
          <table:table-cell table:number-columns-repeated="2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453.57">
            <text:p>453.57</text:p>
          </table:table-cell>
          <table:table-cell table:formula="of:=[.B68]*[.$E$2]/1000/[.A68]" office:value-type="float" office:value="0.541576119402985">
            <text:p>0.54</text:p>
          </table:table-cell>
          <table:table-cell table:number-columns-repeated="2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456.83">
            <text:p>456.83</text:p>
          </table:table-cell>
          <table:table-cell table:formula="of:=[.B69]*[.$E$2]/1000/[.A69]" office:value-type="float" office:value="0.537447058823529">
            <text:p>0.54</text:p>
          </table:table-cell>
          <table:table-cell table:number-columns-repeated="2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459">
            <text:p>459</text:p>
          </table:table-cell>
          <table:table-cell table:formula="of:=[.B70]*[.$E$2]/1000/[.A70]" office:value-type="float" office:value="0.532173913043478">
            <text:p>0.53</text:p>
          </table:table-cell>
          <table:table-cell table:number-columns-repeated="2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465">
            <text:p>465</text:p>
          </table:table-cell>
          <table:table-cell table:formula="of:=[.B71]*[.$E$2]/1000/[.A71]" office:value-type="float" office:value="0.531428571428571">
            <text:p>0.53</text:p>
          </table:table-cell>
          <table:table-cell table:number-columns-repeated="2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471">
            <text:p>471</text:p>
          </table:table-cell>
          <table:table-cell table:formula="of:=[.B72]*[.$E$2]/1000/[.A72]" office:value-type="float" office:value="0.530704225352113">
            <text:p>0.53</text:p>
          </table:table-cell>
          <table:table-cell table:number-columns-repeated="2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477">
            <text:p>477</text:p>
          </table:table-cell>
          <table:table-cell table:formula="of:=[.B73]*[.$E$2]/1000/[.A73]" office:value-type="float" office:value="0.53">
            <text:p>0.53</text:p>
          </table:table-cell>
          <table:table-cell table:number-columns-repeated="2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483">
            <text:p>483</text:p>
          </table:table-cell>
          <table:table-cell table:formula="of:=[.B74]*[.$E$2]/1000/[.A74]" office:value-type="float" office:value="0.529315068493151">
            <text:p>0.53</text:p>
          </table:table-cell>
          <table:table-cell table:number-columns-repeated="2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492">
            <text:p>492</text:p>
          </table:table-cell>
          <table:table-cell table:formula="of:=[.B75]*[.$E$2]/1000/[.A75]" office:value-type="float" office:value="0.531891891891892">
            <text:p>0.53</text:p>
          </table:table-cell>
          <table:table-cell table:number-columns-repeated="2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498">
            <text:p>498</text:p>
          </table:table-cell>
          <table:table-cell table:formula="of:=[.B76]*[.$E$2]/1000/[.A76]" office:value-type="float" office:value="0.5312">
            <text:p>0.53</text:p>
          </table:table-cell>
          <table:table-cell table:number-columns-repeated="2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04">
            <text:p>504</text:p>
          </table:table-cell>
          <table:table-cell table:formula="of:=[.B77]*[.$E$2]/1000/[.A77]" office:value-type="float" office:value="0.530526315789474">
            <text:p>0.53</text:p>
          </table:table-cell>
          <table:table-cell table:number-columns-repeated="2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10">
            <text:p>510</text:p>
          </table:table-cell>
          <table:table-cell table:formula="of:=[.B78]*[.$E$2]/1000/[.A78]" office:value-type="float" office:value="0.52987012987013">
            <text:p>0.53</text:p>
          </table:table-cell>
          <table:table-cell table:number-columns-repeated="2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16">
            <text:p>516</text:p>
          </table:table-cell>
          <table:table-cell table:formula="of:=[.B79]*[.$E$2]/1000/[.A79]" office:value-type="float" office:value="0.529230769230769">
            <text:p>0.53</text:p>
          </table:table-cell>
          <table:table-cell table:number-columns-repeated="2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25">
            <text:p>525</text:p>
          </table:table-cell>
          <table:table-cell table:formula="of:=[.B80]*[.$E$2]/1000/[.A80]" office:value-type="float" office:value="0.531645569620253">
            <text:p>0.53</text:p>
          </table:table-cell>
          <table:table-cell table:number-columns-repeated="2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31">
            <text:p>531</text:p>
          </table:table-cell>
          <table:table-cell table:formula="of:=[.B81]*[.$E$2]/1000/[.A81]" office:value-type="float" office:value="0.531">
            <text:p>0.53</text:p>
          </table:table-cell>
          <table:table-cell table:number-columns-repeated="2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537">
            <text:p>537</text:p>
          </table:table-cell>
          <table:table-cell table:formula="of:=[.B82]*[.$E$2]/1000/[.A82]" office:value-type="float" office:value="0.53037037037037">
            <text:p>0.53</text:p>
          </table:table-cell>
          <table:table-cell table:number-columns-repeated="2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43">
            <text:p>543</text:p>
          </table:table-cell>
          <table:table-cell table:formula="of:=[.B83]*[.$E$2]/1000/[.A83]" office:value-type="float" office:value="0.529756097560976">
            <text:p>0.53</text:p>
          </table:table-cell>
          <table:table-cell table:number-columns-repeated="2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549">
            <text:p>549</text:p>
          </table:table-cell>
          <table:table-cell table:formula="of:=[.B84]*[.$E$2]/1000/[.A84]" office:value-type="float" office:value="0.529156626506024">
            <text:p>0.53</text:p>
          </table:table-cell>
          <table:table-cell table:number-columns-repeated="2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58">
            <text:p>558</text:p>
          </table:table-cell>
          <table:table-cell table:formula="of:=[.B85]*[.$E$2]/1000/[.A85]" office:value-type="float" office:value="0.531428571428571">
            <text:p>0.53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64">
            <text:p>564</text:p>
          </table:table-cell>
          <table:table-cell table:formula="of:=[.B86]*[.$E$2]/1000/[.A86]" office:value-type="float" office:value="0.530823529411765">
            <text:p>0.53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70">
            <text:p>570</text:p>
          </table:table-cell>
          <table:table-cell table:formula="of:=[.B87]*[.$E$2]/1000/[.A87]" office:value-type="float" office:value="0.530232558139535">
            <text:p>0.53</text:p>
          </table:table-cell>
          <table:table-cell table:number-columns-repeated="2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576">
            <text:p>576</text:p>
          </table:table-cell>
          <table:table-cell table:formula="of:=[.B88]*[.$E$2]/1000/[.A88]" office:value-type="float" office:value="0.529655172413793">
            <text:p>0.53</text:p>
          </table:table-cell>
          <table:table-cell table:number-columns-repeated="2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585">
            <text:p>585</text:p>
          </table:table-cell>
          <table:table-cell table:formula="of:=[.B89]*[.$E$2]/1000/[.A89]" office:value-type="float" office:value="0.531818181818182">
            <text:p>0.53</text:p>
          </table:table-cell>
          <table:table-cell table:number-columns-repeated="2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91">
            <text:p>591</text:p>
          </table:table-cell>
          <table:table-cell table:formula="of:=[.B90]*[.$E$2]/1000/[.A90]" office:value-type="float" office:value="0.53123595505618">
            <text:p>0.53</text:p>
          </table:table-cell>
          <table:table-cell table:number-columns-repeated="2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597">
            <text:p>597</text:p>
          </table:table-cell>
          <table:table-cell table:formula="of:=[.B91]*[.$E$2]/1000/[.A91]" office:value-type="float" office:value="0.530666666666667">
            <text:p>0.53</text:p>
          </table:table-cell>
          <table:table-cell table:number-columns-repeated="2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603">
            <text:p>603</text:p>
          </table:table-cell>
          <table:table-cell table:formula="of:=[.B92]*[.$E$2]/1000/[.A92]" office:value-type="float" office:value="0.53010989010989">
            <text:p>0.53</text:p>
          </table:table-cell>
          <table:table-cell table:number-columns-repeated="2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609">
            <text:p>609</text:p>
          </table:table-cell>
          <table:table-cell table:formula="of:=[.B93]*[.$E$2]/1000/[.A93]" office:value-type="float" office:value="0.529565217391304">
            <text:p>0.53</text:p>
          </table:table-cell>
          <table:table-cell table:number-columns-repeated="2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618">
            <text:p>618</text:p>
          </table:table-cell>
          <table:table-cell table:formula="of:=[.B94]*[.$E$2]/1000/[.A94]" office:value-type="float" office:value="0.531612903225806">
            <text:p>0.53</text:p>
          </table:table-cell>
          <table:table-cell table:number-columns-repeated="2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624">
            <text:p>624</text:p>
          </table:table-cell>
          <table:table-cell table:formula="of:=[.B95]*[.$E$2]/1000/[.A95]" office:value-type="float" office:value="0.531063829787234">
            <text:p>0.53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630">
            <text:p>630</text:p>
          </table:table-cell>
          <table:table-cell table:formula="of:=[.B96]*[.$E$2]/1000/[.A96]" office:value-type="float" office:value="0.530526315789474">
            <text:p>0.53</text:p>
          </table:table-cell>
          <table:table-cell table:number-columns-repeated="2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636">
            <text:p>636</text:p>
          </table:table-cell>
          <table:table-cell table:formula="of:=[.B97]*[.$E$2]/1000/[.A97]" office:value-type="float" office:value="0.53">
            <text:p>0.53</text:p>
          </table:table-cell>
          <table:table-cell table:number-columns-repeated="2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642">
            <text:p>642</text:p>
          </table:table-cell>
          <table:table-cell table:formula="of:=[.B98]*[.$E$2]/1000/[.A98]" office:value-type="float" office:value="0.529484536082474">
            <text:p>0.53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651">
            <text:p>651</text:p>
          </table:table-cell>
          <table:table-cell table:formula="of:=[.B99]*[.$E$2]/1000/[.A99]" office:value-type="float" office:value="0.531428571428571">
            <text:p>0.53</text:p>
          </table:table-cell>
          <table:table-cell table:number-columns-repeated="2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657">
            <text:p>657</text:p>
          </table:table-cell>
          <table:table-cell table:formula="of:=[.B100]*[.$E$2]/1000/[.A100]" office:value-type="float" office:value="0.530909090909091">
            <text:p>0.53</text:p>
          </table:table-cell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663">
            <text:p>663</text:p>
          </table:table-cell>
          <table:table-cell table:formula="of:=[.B101]*[.$E$2]/1000/[.A101]" office:value-type="float" office:value="0.5304">
            <text:p>0.53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6">2012/05/06</text:date>, <text:time>00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3M43S</meta:editing-duration>
    <meta:editing-cycles>9</meta:editing-cycles>
    <meta:generator>OpenOffice.org/3.3$Win32 OpenOffice.org_project/330m20$Build-9567</meta:generator>
    <dc:date>2012-05-06T00:32:03.59</dc:date>
    <dc:title>MyUS.com - SHIPPING RATES</dc:title>
    <meta:document-statistic meta:table-count="3" meta:cell-count="305" meta:object-count="0"/>
    <meta:user-defined meta:name="Info 1"/>
    <meta:user-defined meta:name="Info 2"/>
    <meta:user-defined meta:name="Info 3"/>
    <meta:user-defined meta:name="Info 4"/>
  </office:meta>
</office:document-meta>
</file>